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393</text:p>
          </table:table-cell>
          <table:table-cell table:number-columns-repeated="4" table:style-name="ce10"/>
          <table:table-cell office:value-type="string" table:style-name="ce12">
            <text:p>30.08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56" table:style-name="ce16">
            <text:p>156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726" table:style-name="ce17">
            <text:p>17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522:259</text:p>
          </table:table-cell>
          <table:covered-table-cell/>
          <table:table-cell office:value-type="float" office:value="605130.88" table:style-name="ce20">
            <text:p>605130,88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522:260</text:p>
          </table:table-cell>
          <table:covered-table-cell/>
          <table:table-cell office:value-type="float" office:value="296178.3" table:style-name="ce20">
            <text:p>296178,30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090006:40</text:p>
          </table:table-cell>
          <table:covered-table-cell/>
          <table:table-cell office:value-type="float" office:value="428000" table:style-name="ce20">
            <text:p>428000,00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0100009:219</text:p>
          </table:table-cell>
          <table:covered-table-cell/>
          <table:table-cell office:value-type="float" office:value="561206.80000000005" table:style-name="ce20">
            <text:p>561206,80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0100009:220</text:p>
          </table:table-cell>
          <table:covered-table-cell/>
          <table:table-cell office:value-type="float" office:value="423830" table:style-name="ce20">
            <text:p>423830,00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3:0100060:14</text:p>
          </table:table-cell>
          <table:covered-table-cell/>
          <table:table-cell office:value-type="float" office:value="78574.31" table:style-name="ce20">
            <text:p>78574,31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3:1100005:267</text:p>
          </table:table-cell>
          <table:covered-table-cell/>
          <table:table-cell office:value-type="float" office:value="21013.33" table:style-name="ce20">
            <text:p>21013,33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1003:6</text:p>
          </table:table-cell>
          <table:covered-table-cell/>
          <table:table-cell office:value-type="float" office:value="163900.38" table:style-name="ce20">
            <text:p>163900,38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2020:776</text:p>
          </table:table-cell>
          <table:covered-table-cell/>
          <table:table-cell office:value-type="float" office:value="3970852.2" table:style-name="ce20">
            <text:p>3970852,20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5:0100079:4</text:p>
          </table:table-cell>
          <table:covered-table-cell/>
          <table:table-cell office:value-type="float" office:value="312944.90000000002" table:style-name="ce20">
            <text:p>312944,90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5:0100163:17</text:p>
          </table:table-cell>
          <table:covered-table-cell/>
          <table:table-cell office:value-type="float" office:value="785858.84" table:style-name="ce20">
            <text:p>785858,84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6:0100005:722</text:p>
          </table:table-cell>
          <table:covered-table-cell/>
          <table:table-cell office:value-type="float" office:value="4470530.68" table:style-name="ce20">
            <text:p>4470530,68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6:0100014:738</text:p>
          </table:table-cell>
          <table:covered-table-cell/>
          <table:table-cell office:value-type="float" office:value="434052.8" table:style-name="ce20">
            <text:p>434052,80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7:0100013:457</text:p>
          </table:table-cell>
          <table:covered-table-cell/>
          <table:table-cell office:value-type="float" office:value="27441.88" table:style-name="ce20">
            <text:p>27441,88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7:4600001:371</text:p>
          </table:table-cell>
          <table:covered-table-cell/>
          <table:table-cell office:value-type="float" office:value="305955" table:style-name="ce20">
            <text:p>305955,00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8:0000000:1600</text:p>
          </table:table-cell>
          <table:covered-table-cell/>
          <table:table-cell office:value-type="float" office:value="1065378.1599999999" table:style-name="ce20">
            <text:p>1065378,16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8:0800001:169</text:p>
          </table:table-cell>
          <table:covered-table-cell/>
          <table:table-cell office:value-type="float" office:value="2124247.79" table:style-name="ce20">
            <text:p>2124247,79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8:1700009:150</text:p>
          </table:table-cell>
          <table:covered-table-cell/>
          <table:table-cell office:value-type="float" office:value="25158" table:style-name="ce20">
            <text:p>25158,00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9:0112003:275</text:p>
          </table:table-cell>
          <table:covered-table-cell/>
          <table:table-cell office:value-type="float" office:value="176285.25" table:style-name="ce20">
            <text:p>176285,25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0:0100104:4</text:p>
          </table:table-cell>
          <table:covered-table-cell/>
          <table:table-cell office:value-type="float" office:value="875827.62" table:style-name="ce20">
            <text:p>875827,62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0:2100012:22</text:p>
          </table:table-cell>
          <table:covered-table-cell/>
          <table:table-cell office:value-type="float" office:value="495430.25" table:style-name="ce20">
            <text:p>495430,25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0:2500003:33</text:p>
          </table:table-cell>
          <table:covered-table-cell/>
          <table:table-cell office:value-type="float" office:value="571815" table:style-name="ce20">
            <text:p>571815,00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0:3000025:1</text:p>
          </table:table-cell>
          <table:covered-table-cell/>
          <table:table-cell office:value-type="float" office:value="13217641.65" table:style-name="ce20">
            <text:p>13217641,65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1:0100029:221</text:p>
          </table:table-cell>
          <table:covered-table-cell/>
          <table:table-cell office:value-type="float" office:value="343832" table:style-name="ce20">
            <text:p>343832,00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1:0100029:222</text:p>
          </table:table-cell>
          <table:covered-table-cell/>
          <table:table-cell office:value-type="float" office:value="337903.65" table:style-name="ce20">
            <text:p>337903,65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1:3600005:310</text:p>
          </table:table-cell>
          <table:covered-table-cell/>
          <table:table-cell office:value-type="float" office:value="500955" table:style-name="ce20">
            <text:p>500955,00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1:4000002:162</text:p>
          </table:table-cell>
          <table:covered-table-cell/>
          <table:table-cell office:value-type="float" office:value="292200" table:style-name="ce20">
            <text:p>292200,00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2:0000000:4886</text:p>
          </table:table-cell>
          <table:covered-table-cell/>
          <table:table-cell office:value-type="float" office:value="405194.58" table:style-name="ce20">
            <text:p>405194,58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3:0000000:3505</text:p>
          </table:table-cell>
          <table:covered-table-cell/>
          <table:table-cell office:value-type="float" office:value="2874060.32" table:style-name="ce20">
            <text:p>2874060,32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3:0600002:1569</text:p>
          </table:table-cell>
          <table:covered-table-cell/>
          <table:table-cell office:value-type="float" office:value="275430" table:style-name="ce20">
            <text:p>275430,00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3:0600002:1570</text:p>
          </table:table-cell>
          <table:covered-table-cell/>
          <table:table-cell office:value-type="float" office:value="220344" table:style-name="ce20">
            <text:p>220344,00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4:0000000:16582</text:p>
          </table:table-cell>
          <table:covered-table-cell/>
          <table:table-cell office:value-type="float" office:value="935740.83" table:style-name="ce20">
            <text:p>935740,83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4:0000000:16583</text:p>
          </table:table-cell>
          <table:covered-table-cell/>
          <table:table-cell office:value-type="float" office:value="1277546.6399999999" table:style-name="ce20">
            <text:p>1277546,64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4:0011501:1945</text:p>
          </table:table-cell>
          <table:covered-table-cell/>
          <table:table-cell office:value-type="float" office:value="44285.54" table:style-name="ce20">
            <text:p>44285,54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4:0014401:1957</text:p>
          </table:table-cell>
          <table:covered-table-cell/>
          <table:table-cell office:value-type="float" office:value="1403783.7" table:style-name="ce20">
            <text:p>1403783,70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4:0019302:1060</text:p>
          </table:table-cell>
          <table:covered-table-cell/>
          <table:table-cell office:value-type="float" office:value="59974.879999999997" table:style-name="ce20">
            <text:p>59974,88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5:0000000:3885</text:p>
          </table:table-cell>
          <table:covered-table-cell/>
          <table:table-cell office:value-type="float" office:value="155187.6" table:style-name="ce20">
            <text:p>155187,60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5:0900019:766</text:p>
          </table:table-cell>
          <table:covered-table-cell/>
          <table:table-cell office:value-type="float" office:value="762800" table:style-name="ce20">
            <text:p>762800,00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5:5900011:27</text:p>
          </table:table-cell>
          <table:covered-table-cell/>
          <table:table-cell office:value-type="float" office:value="34406.67" table:style-name="ce20">
            <text:p>34406,67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5:5900017:45</text:p>
          </table:table-cell>
          <table:covered-table-cell/>
          <table:table-cell office:value-type="float" office:value="2429745.2799999998" table:style-name="ce20">
            <text:p>2429745,28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5:5900017:57</text:p>
          </table:table-cell>
          <table:covered-table-cell/>
          <table:table-cell office:value-type="float" office:value="1886354.24" table:style-name="ce20">
            <text:p>1886354,24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5:5900027:11</text:p>
          </table:table-cell>
          <table:covered-table-cell/>
          <table:table-cell office:value-type="float" office:value="4231723.5" table:style-name="ce20">
            <text:p>4231723,50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5:5900027:12</text:p>
          </table:table-cell>
          <table:covered-table-cell/>
          <table:table-cell office:value-type="float" office:value="2422885.5" table:style-name="ce20">
            <text:p>2422885,50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0000000:7111</text:p>
          </table:table-cell>
          <table:covered-table-cell/>
          <table:table-cell office:value-type="float" office:value="13304600.27" table:style-name="ce20">
            <text:p>13304600,27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0101006:2260</text:p>
          </table:table-cell>
          <table:covered-table-cell/>
          <table:table-cell office:value-type="float" office:value="334391.94" table:style-name="ce20">
            <text:p>334391,94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0101006:2261</text:p>
          </table:table-cell>
          <table:covered-table-cell/>
          <table:table-cell office:value-type="float" office:value="342800.28" table:style-name="ce20">
            <text:p>342800,28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0101019:2549</text:p>
          </table:table-cell>
          <table:covered-table-cell/>
          <table:table-cell office:value-type="float" office:value="491745.66" table:style-name="ce20">
            <text:p>491745,66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0101043:1293</text:p>
          </table:table-cell>
          <table:covered-table-cell/>
          <table:table-cell office:value-type="float" office:value="190251" table:style-name="ce20">
            <text:p>190251,00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0101043:1294</text:p>
          </table:table-cell>
          <table:covered-table-cell/>
          <table:table-cell office:value-type="float" office:value="190026" table:style-name="ce20">
            <text:p>190026,00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0601001:1817</text:p>
          </table:table-cell>
          <table:covered-table-cell/>
          <table:table-cell office:value-type="float" office:value="248519.51" table:style-name="ce20">
            <text:p>248519,51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0601001:1818</text:p>
          </table:table-cell>
          <table:covered-table-cell/>
          <table:table-cell office:value-type="float" office:value="248519.51" table:style-name="ce20">
            <text:p>248519,51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1301008:1821</text:p>
          </table:table-cell>
          <table:covered-table-cell/>
          <table:table-cell office:value-type="float" office:value="23791.040000000001" table:style-name="ce20">
            <text:p>23791,04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1301008:1822</text:p>
          </table:table-cell>
          <table:covered-table-cell/>
          <table:table-cell office:value-type="float" office:value="23791.040000000001" table:style-name="ce20">
            <text:p>23791,04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2001024:3403</text:p>
          </table:table-cell>
          <table:covered-table-cell/>
          <table:table-cell office:value-type="float" office:value="968947.92" table:style-name="ce20">
            <text:p>968947,92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2001024:3404</text:p>
          </table:table-cell>
          <table:covered-table-cell/>
          <table:table-cell office:value-type="float" office:value="914120.62" table:style-name="ce20">
            <text:p>914120,62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2201036:333</text:p>
          </table:table-cell>
          <table:covered-table-cell/>
          <table:table-cell office:value-type="float" office:value="797615" table:style-name="ce20">
            <text:p>797615,00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4901002:1</text:p>
          </table:table-cell>
          <table:covered-table-cell/>
          <table:table-cell office:value-type="float" office:value="394897.68" table:style-name="ce20">
            <text:p>394897,68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6:5001008:397</text:p>
          </table:table-cell>
          <table:covered-table-cell/>
          <table:table-cell office:value-type="float" office:value="375256.4" table:style-name="ce20">
            <text:p>375256,40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6:5400004:6250</text:p>
          </table:table-cell>
          <table:covered-table-cell/>
          <table:table-cell office:value-type="float" office:value="278971.3" table:style-name="ce20">
            <text:p>278971,30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6:5400004:6251</text:p>
          </table:table-cell>
          <table:covered-table-cell/>
          <table:table-cell office:value-type="float" office:value="262928.64000000001" table:style-name="ce20">
            <text:p>262928,64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6:5400004:6252</text:p>
          </table:table-cell>
          <table:covered-table-cell/>
          <table:table-cell office:value-type="float" office:value="277820.48" table:style-name="ce20">
            <text:p>277820,48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6:5405002:2244</text:p>
          </table:table-cell>
          <table:covered-table-cell/>
          <table:table-cell office:value-type="float" office:value="242583.12" table:style-name="ce20">
            <text:p>242583,12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6:5500001:4685</text:p>
          </table:table-cell>
          <table:covered-table-cell/>
          <table:table-cell office:value-type="float" office:value="73499960.030000001" table:style-name="ce20">
            <text:p>73499960,03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6:5500001:4686</text:p>
          </table:table-cell>
          <table:covered-table-cell/>
          <table:table-cell office:value-type="float" office:value="44101992.840000004" table:style-name="ce20">
            <text:p>44101992,84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6:5500001:4687</text:p>
          </table:table-cell>
          <table:covered-table-cell/>
          <table:table-cell office:value-type="float" office:value="31994550.199999999" table:style-name="ce20">
            <text:p>31994550,20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6:5500007:246</text:p>
          </table:table-cell>
          <table:covered-table-cell/>
          <table:table-cell office:value-type="float" office:value="11799294.449999999" table:style-name="ce20">
            <text:p>11799294,45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6:5500007:247</text:p>
          </table:table-cell>
          <table:covered-table-cell/>
          <table:table-cell office:value-type="float" office:value="2969265.27" table:style-name="ce20">
            <text:p>2969265,27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7:2600006:177</text:p>
          </table:table-cell>
          <table:covered-table-cell/>
          <table:table-cell office:value-type="float" office:value="135937.85" table:style-name="ce20">
            <text:p>135937,85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0:0100032:2882</text:p>
          </table:table-cell>
          <table:covered-table-cell/>
          <table:table-cell office:value-type="float" office:value="1237345.78" table:style-name="ce20">
            <text:p>1237345,78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0:5902000:697</text:p>
          </table:table-cell>
          <table:covered-table-cell/>
          <table:table-cell office:value-type="float" office:value="18192" table:style-name="ce20">
            <text:p>18192,00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1:7300001:22</text:p>
          </table:table-cell>
          <table:covered-table-cell/>
          <table:table-cell office:value-type="float" office:value="224724.48000000001" table:style-name="ce20">
            <text:p>224724,48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1:8700008:595</text:p>
          </table:table-cell>
          <table:covered-table-cell/>
          <table:table-cell office:value-type="float" office:value="6182146.0800000001" table:style-name="ce20">
            <text:p>6182146,08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4:5900001:292</text:p>
          </table:table-cell>
          <table:covered-table-cell/>
          <table:table-cell office:value-type="float" office:value="89445" table:style-name="ce20">
            <text:p>89445,00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4:7800013:369</text:p>
          </table:table-cell>
          <table:covered-table-cell/>
          <table:table-cell office:value-type="float" office:value="273068.28000000003" table:style-name="ce20">
            <text:p>273068,28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0000000:14335</text:p>
          </table:table-cell>
          <table:covered-table-cell/>
          <table:table-cell office:value-type="float" office:value="148956" table:style-name="ce20">
            <text:p>148956,00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0100015:21</text:p>
          </table:table-cell>
          <table:covered-table-cell/>
          <table:table-cell office:value-type="float" office:value="455794.14" table:style-name="ce20">
            <text:p>455794,14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0100015:22</text:p>
          </table:table-cell>
          <table:covered-table-cell/>
          <table:table-cell office:value-type="float" office:value="385233.01" table:style-name="ce20">
            <text:p>385233,01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0100015:50</text:p>
          </table:table-cell>
          <table:covered-table-cell/>
          <table:table-cell office:value-type="float" office:value="475270.18" table:style-name="ce20">
            <text:p>475270,18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0100015:53</text:p>
          </table:table-cell>
          <table:covered-table-cell/>
          <table:table-cell office:value-type="float" office:value="418910.08" table:style-name="ce20">
            <text:p>418910,08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2500010:6</text:p>
          </table:table-cell>
          <table:covered-table-cell/>
          <table:table-cell office:value-type="float" office:value="120886.5" table:style-name="ce20">
            <text:p>120886,50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2500024:30</text:p>
          </table:table-cell>
          <table:covered-table-cell/>
          <table:table-cell office:value-type="float" office:value="236822.41" table:style-name="ce20">
            <text:p>236822,41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2500031:1</text:p>
          </table:table-cell>
          <table:covered-table-cell/>
          <table:table-cell office:value-type="float" office:value="177990.98" table:style-name="ce20">
            <text:p>177990,98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2500031:7</text:p>
          </table:table-cell>
          <table:covered-table-cell/>
          <table:table-cell office:value-type="float" office:value="176264.03" table:style-name="ce20">
            <text:p>176264,03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5:4600013:44</text:p>
          </table:table-cell>
          <table:covered-table-cell/>
          <table:table-cell office:value-type="float" office:value="1129193.75" table:style-name="ce20">
            <text:p>1129193,75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5:4600014:252</text:p>
          </table:table-cell>
          <table:covered-table-cell/>
          <table:table-cell office:value-type="float" office:value="404312.4" table:style-name="ce20">
            <text:p>404312,40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5:6700006:1193</text:p>
          </table:table-cell>
          <table:covered-table-cell/>
          <table:table-cell office:value-type="float" office:value="419198.24" table:style-name="ce20">
            <text:p>419198,24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5:6811000:705</text:p>
          </table:table-cell>
          <table:covered-table-cell/>
          <table:table-cell office:value-type="float" office:value="90785" table:style-name="ce20">
            <text:p>90785,00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5:6811000:706</text:p>
          </table:table-cell>
          <table:covered-table-cell/>
          <table:table-cell office:value-type="float" office:value="181430" table:style-name="ce20">
            <text:p>181430,00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5:6826017:2486</text:p>
          </table:table-cell>
          <table:covered-table-cell/>
          <table:table-cell office:value-type="float" office:value="153528" table:style-name="ce20">
            <text:p>153528,00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5:6826017:2487</text:p>
          </table:table-cell>
          <table:covered-table-cell/>
          <table:table-cell office:value-type="float" office:value="153528" table:style-name="ce20">
            <text:p>153528,00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5:6826017:2488</text:p>
          </table:table-cell>
          <table:covered-table-cell/>
          <table:table-cell office:value-type="float" office:value="153528" table:style-name="ce20">
            <text:p>153528,00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5:6826017:2489</text:p>
          </table:table-cell>
          <table:covered-table-cell/>
          <table:table-cell office:value-type="float" office:value="153528" table:style-name="ce20">
            <text:p>153528,00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5:6826017:2490</text:p>
          </table:table-cell>
          <table:covered-table-cell/>
          <table:table-cell office:value-type="float" office:value="153528" table:style-name="ce20">
            <text:p>153528,00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5:6826017:2491</text:p>
          </table:table-cell>
          <table:covered-table-cell/>
          <table:table-cell office:value-type="float" office:value="153528" table:style-name="ce20">
            <text:p>153528,00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5:6826017:2492</text:p>
          </table:table-cell>
          <table:covered-table-cell/>
          <table:table-cell office:value-type="float" office:value="153528" table:style-name="ce20">
            <text:p>153528,00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5:6826017:2493</text:p>
          </table:table-cell>
          <table:covered-table-cell/>
          <table:table-cell office:value-type="float" office:value="153528" table:style-name="ce20">
            <text:p>153528,00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5:6826017:2494</text:p>
          </table:table-cell>
          <table:covered-table-cell/>
          <table:table-cell office:value-type="float" office:value="153336.09" table:style-name="ce20">
            <text:p>153336,09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5:6826017:2495</text:p>
          </table:table-cell>
          <table:covered-table-cell/>
          <table:table-cell office:value-type="float" office:value="153528" table:style-name="ce20">
            <text:p>153528,00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5:6826017:2496</text:p>
          </table:table-cell>
          <table:covered-table-cell/>
          <table:table-cell office:value-type="float" office:value="153528" table:style-name="ce20">
            <text:p>153528,00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5:6826017:2497</text:p>
          </table:table-cell>
          <table:covered-table-cell/>
          <table:table-cell office:value-type="float" office:value="153528" table:style-name="ce20">
            <text:p>153528,00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5:6826017:2498</text:p>
          </table:table-cell>
          <table:covered-table-cell/>
          <table:table-cell office:value-type="float" office:value="153528" table:style-name="ce20">
            <text:p>153528,00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5:6826017:2499</text:p>
          </table:table-cell>
          <table:covered-table-cell/>
          <table:table-cell office:value-type="float" office:value="153528" table:style-name="ce20">
            <text:p>153528,00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5:6826017:2500</text:p>
          </table:table-cell>
          <table:covered-table-cell/>
          <table:table-cell office:value-type="float" office:value="153528" table:style-name="ce20">
            <text:p>153528,00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5:6826017:2501</text:p>
          </table:table-cell>
          <table:covered-table-cell/>
          <table:table-cell office:value-type="float" office:value="153528" table:style-name="ce20">
            <text:p>153528,00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5:6826017:2502</text:p>
          </table:table-cell>
          <table:covered-table-cell/>
          <table:table-cell office:value-type="float" office:value="153528" table:style-name="ce20">
            <text:p>153528,00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5:6826017:2503</text:p>
          </table:table-cell>
          <table:covered-table-cell/>
          <table:table-cell office:value-type="float" office:value="153528" table:style-name="ce20">
            <text:p>153528,00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5:6826017:2504</text:p>
          </table:table-cell>
          <table:covered-table-cell/>
          <table:table-cell office:value-type="float" office:value="153528" table:style-name="ce20">
            <text:p>153528,00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5:6826017:2505</text:p>
          </table:table-cell>
          <table:covered-table-cell/>
          <table:table-cell office:value-type="float" office:value="153528" table:style-name="ce20">
            <text:p>153528,00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5:6826017:2506</text:p>
          </table:table-cell>
          <table:covered-table-cell/>
          <table:table-cell office:value-type="float" office:value="153528" table:style-name="ce20">
            <text:p>153528,00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5:6826017:2507</text:p>
          </table:table-cell>
          <table:covered-table-cell/>
          <table:table-cell office:value-type="float" office:value="153528" table:style-name="ce20">
            <text:p>153528,00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5:6826017:2508</text:p>
          </table:table-cell>
          <table:covered-table-cell/>
          <table:table-cell office:value-type="float" office:value="153528" table:style-name="ce20">
            <text:p>153528,00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5:6826017:2509</text:p>
          </table:table-cell>
          <table:covered-table-cell/>
          <table:table-cell office:value-type="float" office:value="153528" table:style-name="ce20">
            <text:p>153528,00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5:6927000:1809</text:p>
          </table:table-cell>
          <table:covered-table-cell/>
          <table:table-cell office:value-type="float" office:value="219789.68" table:style-name="ce20">
            <text:p>219789,68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5:6931000:37</text:p>
          </table:table-cell>
          <table:covered-table-cell/>
          <table:table-cell office:value-type="float" office:value="211742.72" table:style-name="ce20">
            <text:p>211742,72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5:6945018:10320</text:p>
          </table:table-cell>
          <table:covered-table-cell/>
          <table:table-cell office:value-type="float" office:value="114300.96" table:style-name="ce20">
            <text:p>114300,96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5:6945018:10321</text:p>
          </table:table-cell>
          <table:covered-table-cell/>
          <table:table-cell office:value-type="float" office:value="114300.96" table:style-name="ce20">
            <text:p>114300,96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5:6959000:998</text:p>
          </table:table-cell>
          <table:covered-table-cell/>
          <table:table-cell office:value-type="float" office:value="94537.96" table:style-name="ce20">
            <text:p>94537,96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5:6968000:1486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5:6985000:508</text:p>
          </table:table-cell>
          <table:covered-table-cell/>
          <table:table-cell office:value-type="float" office:value="285261.18" table:style-name="ce20">
            <text:p>285261,18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7:0000000:140</text:p>
          </table:table-cell>
          <table:covered-table-cell/>
          <table:table-cell office:value-type="float" office:value="3139384.32" table:style-name="ce20">
            <text:p>3139384,32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7:0960002:150</text:p>
          </table:table-cell>
          <table:covered-table-cell/>
          <table:table-cell office:value-type="float" office:value="720021.57" table:style-name="ce20">
            <text:p>720021,57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7:0960013:234</text:p>
          </table:table-cell>
          <table:covered-table-cell/>
          <table:table-cell office:value-type="float" office:value="604386.72" table:style-name="ce20">
            <text:p>604386,72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7:0960015:244</text:p>
          </table:table-cell>
          <table:covered-table-cell/>
          <table:table-cell office:value-type="float" office:value="436092.12" table:style-name="ce20">
            <text:p>436092,12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7:0970014:185</text:p>
          </table:table-cell>
          <table:covered-table-cell/>
          <table:table-cell office:value-type="float" office:value="1421060.61" table:style-name="ce20">
            <text:p>1421060,61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27:0980001:159</text:p>
          </table:table-cell>
          <table:covered-table-cell/>
          <table:table-cell office:value-type="float" office:value="920997.2" table:style-name="ce20">
            <text:p>920997,20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28:0103003:706</text:p>
          </table:table-cell>
          <table:covered-table-cell/>
          <table:table-cell office:value-type="float" office:value="48375.12" table:style-name="ce20">
            <text:p>48375,12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28:0200081:152</text:p>
          </table:table-cell>
          <table:covered-table-cell/>
          <table:table-cell office:value-type="float" office:value="435523.2" table:style-name="ce20">
            <text:p>435523,20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28:0200112:14</text:p>
          </table:table-cell>
          <table:covered-table-cell/>
          <table:table-cell office:value-type="float" office:value="172037.6" table:style-name="ce20">
            <text:p>172037,60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28:3000014:6</text:p>
          </table:table-cell>
          <table:covered-table-cell/>
          <table:table-cell office:value-type="float" office:value="469534.05" table:style-name="ce20">
            <text:p>469534,05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28:8438000:178</text:p>
          </table:table-cell>
          <table:covered-table-cell/>
          <table:table-cell office:value-type="float" office:value="137024.91" table:style-name="ce20">
            <text:p>137024,91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1:0100070:361</text:p>
          </table:table-cell>
          <table:covered-table-cell/>
          <table:table-cell office:value-type="float" office:value="377142.9" table:style-name="ce20">
            <text:p>377142,90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1:0100070:362</text:p>
          </table:table-cell>
          <table:covered-table-cell/>
          <table:table-cell office:value-type="float" office:value="251018.55" table:style-name="ce20">
            <text:p>251018,55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1:2400002:837</text:p>
          </table:table-cell>
          <table:covered-table-cell/>
          <table:table-cell office:value-type="float" office:value="464615.4" table:style-name="ce20">
            <text:p>464615,40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1:3816005:132</text:p>
          </table:table-cell>
          <table:covered-table-cell/>
          <table:table-cell office:value-type="float" office:value="53400" table:style-name="ce20">
            <text:p>53400,00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1:3900021:260</text:p>
          </table:table-cell>
          <table:covered-table-cell/>
          <table:table-cell office:value-type="float" office:value="64660.42" table:style-name="ce20">
            <text:p>64660,42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1:3900021:77</text:p>
          </table:table-cell>
          <table:covered-table-cell/>
          <table:table-cell office:value-type="float" office:value="7734600.75" table:style-name="ce20">
            <text:p>7734600,75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2:0000000:146</text:p>
          </table:table-cell>
          <table:covered-table-cell/>
          <table:table-cell office:value-type="float" office:value="13249456" table:style-name="ce20">
            <text:p>13249456,00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2:4300007:410</text:p>
          </table:table-cell>
          <table:covered-table-cell/>
          <table:table-cell office:value-type="float" office:value="21013.33" table:style-name="ce20">
            <text:p>21013,33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2:4300008:426</text:p>
          </table:table-cell>
          <table:covered-table-cell/>
          <table:table-cell office:value-type="float" office:value="21013.33" table:style-name="ce20">
            <text:p>21013,33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2:4300009:425</text:p>
          </table:table-cell>
          <table:covered-table-cell/>
          <table:table-cell office:value-type="float" office:value="21013.33" table:style-name="ce20">
            <text:p>21013,33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2:6500008:382</text:p>
          </table:table-cell>
          <table:covered-table-cell/>
          <table:table-cell office:value-type="float" office:value="353274" table:style-name="ce20">
            <text:p>353274,00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3:0002015:10</text:p>
          </table:table-cell>
          <table:covered-table-cell/>
          <table:table-cell office:value-type="float" office:value="659480" table:style-name="ce20">
            <text:p>659480,00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102012:1126</text:p>
          </table:table-cell>
          <table:covered-table-cell/>
          <table:table-cell office:value-type="float" office:value="1099017.45" table:style-name="ce20">
            <text:p>1099017,45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102012:1127</text:p>
          </table:table-cell>
          <table:covered-table-cell/>
          <table:table-cell office:value-type="float" office:value="1086877.3500000001" table:style-name="ce20">
            <text:p>1086877,35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4.08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107010:49</text:p>
          </table:table-cell>
          <table:covered-table-cell/>
          <table:table-cell office:value-type="float" office:value="1141907.8" table:style-name="ce20">
            <text:p>1141907,80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115004:175</text:p>
          </table:table-cell>
          <table:covered-table-cell/>
          <table:table-cell office:value-type="float" office:value="465504" table:style-name="ce20">
            <text:p>465504,00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201077:627</text:p>
          </table:table-cell>
          <table:covered-table-cell/>
          <table:table-cell office:value-type="float" office:value="1106094.17" table:style-name="ce20">
            <text:p>1106094,17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201077:628</text:p>
          </table:table-cell>
          <table:covered-table-cell/>
          <table:table-cell office:value-type="float" office:value="969225.84" table:style-name="ce20">
            <text:p>969225,84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201094:5779</text:p>
          </table:table-cell>
          <table:covered-table-cell/>
          <table:table-cell office:value-type="float" office:value="1020399.28" table:style-name="ce20">
            <text:p>1020399,28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201094:5780</text:p>
          </table:table-cell>
          <table:covered-table-cell/>
          <table:table-cell office:value-type="float" office:value="1020790.56" table:style-name="ce20">
            <text:p>1020790,56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201094:5781</text:p>
          </table:table-cell>
          <table:covered-table-cell/>
          <table:table-cell office:value-type="float" office:value="1022893.71" table:style-name="ce20">
            <text:p>1022893,71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210023:541</text:p>
          </table:table-cell>
          <table:covered-table-cell/>
          <table:table-cell office:value-type="float" office:value="1866389.22" table:style-name="ce20">
            <text:p>1866389,22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502013:1128</text:p>
          </table:table-cell>
          <table:covered-table-cell/>
          <table:table-cell office:value-type="float" office:value="72773.47" table:style-name="ce20">
            <text:p>72773,47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515002:688</text:p>
          </table:table-cell>
          <table:covered-table-cell/>
          <table:table-cell office:value-type="float" office:value="942536" table:style-name="ce20">
            <text:p>942536,00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534008:1</text:p>
          </table:table-cell>
          <table:covered-table-cell/>
          <table:table-cell office:value-type="float" office:value="491523.76" table:style-name="ce20">
            <text:p>491523,76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15.08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21">
            <text:p>156</text:p>
          </table:table-cell>
          <table:table-cell office:value-type="string" table:number-columns-spanned="2" table:number-rows-spanned="1" table:style-name="ce2">
            <text:p>36:34:0606013:1669</text:p>
          </table:table-cell>
          <table:covered-table-cell/>
          <table:table-cell office:value-type="float" office:value="39351258" table:style-name="ce22">
            <text:p>39351258,00</text:p>
          </table:table-cell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7">
            <text:p>14.08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00000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00000:19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00000:22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00000:22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00000:29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00000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00000: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00000: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00000: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00000: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10301: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10333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010333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010333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010333: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010333: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010333: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010333: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010333: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010510:1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010510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010510:3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010510:4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010510:5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010510: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010510: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010601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280016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69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690005:1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690005:1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690005:2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690005:2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1:0690005:3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1:0690005:3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1:0690005:3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1:0690005:3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1:0690005:3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1:0690006:1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1:0690006: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1:0690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1:0700002:1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1:0700002:2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1:0700002:2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1:0700002:2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1:0700002:2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1:0700002:2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1:0700002:2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1:0700002:2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1:0700002:2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1:07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1:07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1:07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1:070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1:070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1:070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1:0700300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1:0720002:2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1:0720019:2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1:0740002:2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1:0740002:2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1:0740003:2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1:0750006:2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2:0000000:64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2:0100079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2:0100084:3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2:0100087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2:0100095:4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2:0100237:8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2:1000028:3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2:1100016:2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2:3700011:2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3:1100005: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4:0102056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4:0103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4:0103055: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5:08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6:0000000:4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6:0100028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6:13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7:0000000:12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7:0000000:12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7:0000000:12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7:0000000:1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7:0000000:23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7:0000000:25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7:0000000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7:0000000:28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7:0000000: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7:0100011:1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7:0100011:3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7:0100011:4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7:0100012:2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7:0100012:2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7:0100012:3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7:0100012:4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7:0100012: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7:0100017:1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7:0100017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7:0100017:2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7:0100017:2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7:0100017: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7:0100025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7:0100025:1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7:0100025:1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7:0100025:1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7:0100025: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7:0100025: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7:0100025: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7:0100025: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7:0100026:1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7:0100026: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7:0100026: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7:0100028:1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7:0100028:1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7:0100028:1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7:0100028:1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7:0100028:1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7:0100028:1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7:0100028:1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7:0100028:1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7:0100028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7:0100028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7:0100028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7:0100028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7:0100028: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7:0100028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7:0100028: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7:0100028: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7:0100028: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7:0100037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7:0100037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7:0100037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7:0100037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7:0100037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7:0100037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7:0100037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7:6900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7:6900012:2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7:6900012: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7:7100004:1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7:71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7:71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7:71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7:710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7:7100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9:0000000:2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9:0000000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9:0000000: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9:0000000:40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9:0000000:42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9:0000000:42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9:0000000:42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9:0000000:42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9:0000000:42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9:0000000:42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9:0000000:42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9:0000000:42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9:0000000:42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9:0000000:42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9:0000000:44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9:0105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9:0105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9:0105001:2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9:0105001:2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9:0105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9:0105001:3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9:0105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9:0105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9:0105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9:0107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9:0107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9:0107006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9:0107010:1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9:0107010:1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9:0107010:1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9:0107010:1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9:0108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9:0108001:2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9:0108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9:0108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9:0108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9:0108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9:0108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9:0108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9:0108004:1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9:0108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9:0108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9:0108004:5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9:011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9:011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9:0110001:6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9:0110001:6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9:0110002:2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9:0111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9:0111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9:0111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9:0111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9:0111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9:0111002:3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9:0111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9:0111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9:0111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9:0111005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9:0111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9:0111005:1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9:0111005:1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9:0111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9:0111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9:0111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9:0111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9:0111005:2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9:0111005:2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9:0111006:1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9:0111006:1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09:0111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09:0112004:1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09:0112004:1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09:0112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09:0112004:1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09:0112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09:0112004:1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09:0112004:1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09:0112004:1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09:0112004:1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09:0112004:1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09:0112004:1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09:0112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09:0112004:3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09:0112004:3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09:0112004:3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09:0112004:4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09:0112004:5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09:0112004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09:0112004:7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09:0900002:1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09:1000009: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09:43040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09:43040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09:4304001:2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09:4304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0:0100272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0:1000063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0:1000065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0:1000069:2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0:1200003:2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0:12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0:1500023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0:5200005:2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0:5200005:3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0:5300012:3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0:5300012: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0:5400011:1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0:5400011:2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1:0100052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2:0000000:1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2:0000000:2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2:0000000:2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2:0000000:2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2:0000000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2:0000000:3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2:0000000:37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2:0000000:37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2:0000000:37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2:0000000:37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2:2100029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2:2600002:1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2:26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2:26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2:260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2:26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2:26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2:2600005:1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2:2600005:1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2:2600005:1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2:2600005:1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2:2600005:3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2:2600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2:2600005: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2:2600005: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2:2600006:1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2:26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2:2600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2:2600007:2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2:2600007:2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2:2600007: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2:2600007: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2:2600007: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2:2600007: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2:2600007: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2:2600007: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2:26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2:26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2:26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2:2600009: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2:2600010: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2:2600011: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2:2600013:1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2:2600013:1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2:2600013:1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2:2600013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2:2600013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2:2600013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2:2600013: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2:2600013: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2:2600013: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2:2600016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2:2600016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2:2600016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2:2600016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2:2600016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2:2600016: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2:2600016: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2:28000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2:28000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2:28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2:28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2:2800002:1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2:2800002:1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2:2800002:1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2:2800002:1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2:2800002:1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2:2800002:1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2:2800002:1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2:28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2:29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2:29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2:29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2:2900005: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2:2900005: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2:2900006:1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2:2900006:1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2:2900006:1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2:2900006:1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2:2900006:2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2:2900006:2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2:2900006:2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2:29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2:2900006: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2:2900006: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2:2900007: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2:2900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2:2900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2:2900009: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2:2900010: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2:30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2:30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2:30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2:30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2:3000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2:3000003:1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2:3000003:1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2:3000003:2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2:30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2:31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2:31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2:31000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2:3100001:1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2:31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2:31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2:31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2:31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2:31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2:31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2:31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2:31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2:31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2:31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2:31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2:31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2:31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2:31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2:31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2:31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2:31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2:3100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2:3100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2:3100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2:3100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2:31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2:3300005:1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2:33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2:3300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2:3300014:1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2:3300014:1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2:3300014:1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2:3300014:1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2:3300014:1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2:3300014:1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2:3300014:2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2:3300014:2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2:3300014: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2:3300014: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2:3300014: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2:3300014: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2:3300015:1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2:3300015:1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2:3300015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2:3300015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2:3300015: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2:3300015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2:3300015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2:3300016:1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2:3300016:1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2:3300016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2:3300016: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2:3300016: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2:3300016: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2:3300017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2:3300017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2:3300017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2:3300018:1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2:3300018:1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2:3300018: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2:3300019: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2:34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2:34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2:34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2:34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2:34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2:34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2:34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2:34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2:34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2:34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2:34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2:34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2:34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2:34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2:34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2:34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2:60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2:60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2:600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2:6000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2:6000008: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2:6000011:1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2:6000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2:6000016: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2:6000016: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2:6000016: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2:6000028: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2:6000028: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2:6300012:2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2:6300012:2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2:6300015:3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3:0200009:2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3:0200009:6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3:0600002:15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4:0290025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4:0290025: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5:0000000:2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5:0000000:26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5:0000000:27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5:0000000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5:0000000:38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5:0100018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5:0900011:2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5:2500007:2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5:2500007: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5:2500007: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5:26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5:26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5:27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5:2700002:1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5:27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5:34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5:6000004:3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5:6000004:3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5:6000004:3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5:6000004:3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5:6000004:4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5:6000004:4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5:6000004:4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5:6000004:6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5:6000004:6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5:6000004:6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5:6000004:6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5:6000004:6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5:6000004:6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5:6000010:1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5:6000010:1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5:6000010:1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5:6000010:1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5:6000010:1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5:6000010:1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5:6000010:3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5:6000010:3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5:6000010:3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5:6000010: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5:6000011:2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5:6000012: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5:6000012: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5:6000012: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5:6000012: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5:6000012: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5:6000012: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5:6000013:1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5:6000014:1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5:6000014:1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5:6000014:1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5:6000014:1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5:6000014:2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5:6000014: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5:6000014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6:0102007:9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6:0401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6:1301003:3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6:1301009:1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6:1601025:1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6:2101001:16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6:2601035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6:2601035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6:2601035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6:3301011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7:0100030: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7:0200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7:1800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7:1800014: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7:1800019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7:1800020:1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7:26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7:7102021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7:7300016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7:7300016: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8:4100002:4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9:15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19:18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19:3300022:2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19:3300022: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19:3300023:1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19:3300023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19:3300025:1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19:3300033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19:3300033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19:6000002:2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19:6000002:4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19:6000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19:6000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19:6000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19:6000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19:6000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20:0100032:28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20:1200024: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20:1800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20:1800008: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20:24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20:6000018:4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21:0000000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21:0000000:38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21:0000000:50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21:0000000:6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21:0000000:7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21:0100032:12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21:0100032:1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21:0100032:5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21:0100032: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21:0100034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21:76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21:8400004:1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21:8400004:2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21:8400004:2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21:8400004:2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21:8400004:2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21:8400004:2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21:8400004:2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21:8400004:2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21:8400004:2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21:8400004:2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21:8400004:2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21:8400004:2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21:8400004:3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21:8400004:3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21:8400004:3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21:840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21:84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21:84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21:84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21:84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21:84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21:840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21:840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21:84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21:840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21:8400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21:8400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21:8400007: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21:8400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21:8400007: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21:8400007: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21:8400007: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21:8400007: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21:8400007: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21:8400011:1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21:8400011:1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21:8400011:1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21:8400011:1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21:8400011:1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21:8400011:1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21:8400011:1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21:8400011:2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21:8400011:2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21:8400011:2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21:8400011:2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21:8400011:2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21:8400011:2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21:8400011:2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21:8400011:2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21:8400011:2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21:8400011:2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21:8400011:2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21:8400011:3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21:8400011:4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21:8400011:4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21:8400011:6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21:8400011:6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21:8400011:6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21:8400011: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21:8500007:2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21:8500007:2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22:0100009: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22:0100009: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22:0100009: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24:0100018: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24:07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24:07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24:09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24:4000016: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24:49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24:490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24:7500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25:0000000:101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25:0000000:107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25:0000000:138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25:0000000:142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25:0000000:142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25:0000000:142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25:0000000:142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25:0000000:25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25:0000000:25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25:0000000:25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25:0000000:25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25:0000000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25:0000000:97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25:0000000:97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25:0000000:99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25:0100042:10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25:0100042:10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25:0100042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25:0100042:4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25:0100044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25:0100044:1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25:0100062: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25:0100063:1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25:0100064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25:0100065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25:0100065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25:0100065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25:0100065: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25:0100066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25:0100094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25:0100094:1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25:0100094:2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25:0100094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25:0100094: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25:0100094: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25:0200002:2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25:4600001:3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25:4600013: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25:6926000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25:6936000:5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25:6945018:30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25:6945020:5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25:6945020:7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25:6945021:1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25:6945021:1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25:6945021:1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25:6945021:1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25:6945021:2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25:6945021:2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25:6945021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25:6945021:4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25:6945021:4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25:6945021:7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25:6945021:7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25:6945021:7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25:6945021: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25:6945021:9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25:6945022:1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25:6945022:1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25:6945022: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25:6945023: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25:6945023: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25:6945023: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25:6945025:96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25:6945025:96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25:6945025:96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25:6945025:96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25:6945025:96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25:6945025:96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25:6945025:96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25:6945025:96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25:6945025:96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25:6945025:96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25:6945025:96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25:6945025:96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25:6945025:96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25:6945025:96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25:6945025:96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25:6945025:96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25:6945025:96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25:6945025:96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25:6945025:96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25:6945025:96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25:6945025:96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25:6945025:96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25:6945025:96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25:6945025:97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25:6958000:1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25:6958000: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25:6959000:11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25:7000017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25:7000017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25:7000017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26:430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28:0000000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28:0000000:3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28:0000000:3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28:0000000:3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28:0000000:3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28:0000000:5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28:0000000:6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28:0102015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28:0102015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28:0102016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28:0102016:4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28:0105003:1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28:0105003:1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28:0105003:5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28:0105003:5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28:0105007:8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28:0105015:1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28:0105015:11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28:0105015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28:0105016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28:0105016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28:0105016: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28:0105016: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28:0105016: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28:3000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28:3000028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28:6500013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28:8200011:2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28:8320000:3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28:8336000:1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28:8400011:1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28:8400011:1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28:8400011:1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28:8400011:2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28:8400011:2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28:8400011:2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28:8400011:2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28:8400011:2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28:8400011:3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28:8400011:3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28:8400012:2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28:8400012:2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28:8400012:2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28:8400012:2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28:8400012:2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28:8400015:2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28:8400015:2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28:8400015:3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28:8400015:3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28:8400015:4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28:8400015:4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28:8400015:4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28:8400015:4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28:8421000:1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28:8453000:3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28:8458000:3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29:0000000:59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29:2100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29:2100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29:2100002:1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29:2100002:1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29:21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29:210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29:210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29:430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29:44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29:45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29:45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29:45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29:45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29:45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29:45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29:4500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29:46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29:46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29:46000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29:46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29:46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29:46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29:46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29:46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29:4600002:1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29:46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29:46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29:46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29:46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29:4700002:1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29:4700002:2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29:4700002:2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29:4700002:2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29:4700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29:47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29:94000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29:9400007:1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29:9400007:2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29:9400007: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29:9400007: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29:9400007: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29:9400007: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29:9400007: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1:0000000:10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1:0000000:12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1:0000000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1:0000000:14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1:0000000:14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1:0000000:14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1:0000000:14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1:0000000:21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1:0000000:2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1:0000000:25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1:0000000:25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1:0000000:38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1:0000000:38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1:0000000:39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1:0000000:7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1:0000000:9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1:0100010:11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1:0100010:1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1:0100010:2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1:0100010:7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1:0100028:1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1:0100028:1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1:0100028:2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1:0100029:4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1:0100029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1:0100030:1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1:0100030: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1:0100030: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1:0100030:7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1:0100031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1:0100031:2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1:0100034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1:0100034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1:0100034:3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1:0100039: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1:0100040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31:0100040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31:0100040:2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31:0100040:2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31:0100040: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31:0100040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31:0100042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31:0100042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31:0100043:1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31:0100043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31:2000004: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31:2000006: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31:2000013: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31:3801000:14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31:3816006:2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31:4000005:1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31:4000005:1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31:4000005:1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31:4000005:1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31:4000005:1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31:4000005:1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31:4000005:1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31:4000005:1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31:40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31:40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31:40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31:4000005:2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31:4000005:2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31:400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31:4000005:3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31:4000005:3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31:4000005:3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31:4000005:3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31:4000005:3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31:4000005:3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31:4000005:3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31:4000005:3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31:4000005:3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31:4000005:3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31:4000005:3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31:4000005:3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31:4000005:3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31:4000005:3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31:4000005:3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31:4000005:4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31:4000005:4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31:4000005:4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31:4000005:4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31:4000005:4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31:4000005:4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31:4000005:4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31:4000005:4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31:4000005:4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31:4000005:4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31:4001000:1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31:4100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31:4100012:1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31:4100012:1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31:4100012:1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31:4100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31:4100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31:4100012: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31:4100012: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31:4100012: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31:4100016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31:4100016:1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31:4100016:1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31:4100016:1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31:4100017:1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31:4100017:1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31:4100018:2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31:4100019: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31:4100021:1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31:4100021:2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31:4100021: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32:0100069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32:4300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32:44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32:6500008:1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32:6500008:1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33:0002602:7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33:0002602:7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33:0003206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34:0000000:433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34:0000000:433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34:0000000:433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34:0000000:437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34:0000000:442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34:0000000:529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34:0103004:3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34:0105027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34:0105027: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34:0105027: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34:0105038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34:0105038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34:0105038:41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34:0105038:52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34:0105038:53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34:0105038:53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34:0106002:1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34:0106002:1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34:0106002:36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34:0107058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34:0107080:4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34:0118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34:0118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34:0118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34:0118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34:0118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34:0118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34:0118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34:0118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34:0118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34:01180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34:0118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34:0118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34:01180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34:01180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34:0118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34:01180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34:01180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34:0118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34:01180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34:01180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34:01180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34:01180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34:01180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34:0118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34:0118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34:0118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34:0118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34:0118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34:0118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34:0118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34:0118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34:0118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34:0118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34:0118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34:0118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34:0118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34:0118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34:0118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34:0118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34:0118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34:0118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34:0118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34:0118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34:0118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34:0118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34:0118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34:0118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34:0118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34:0201072:2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34:0203018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34:0203018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34:0203018: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34:0203018: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34:0203018:86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34:0203020:25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34:0203020:27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34:0203020:46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34:0203020: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34:0206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34:0206002:1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34:0206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34:0206002:65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34:0206018:1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34:0206018:1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34:0206018:1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34:0206018:1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34:0206018:1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34:0206018:1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34:0206018:2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34:0206018: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34:0206018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34:0206018: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34:0206018: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34:0206018: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34:0206018: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34:0206018: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34:0206018: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34:0206019:13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34:0206019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34:0206019:28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34:0206019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34:0206019: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34:0206020:1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34:0206020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34:0206020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34:0206020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34:0206020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34:0206020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34:0206020: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34:0206020: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34:0206020: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34:0206020: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34:0206020:43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34:0206020:43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34:0206020:43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34:0206020:43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34:0206020: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34:0206020:44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34:0206020: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34:0206020: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34:0206020: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34:0206020: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34:0206020: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34:0206020: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34:0206020: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34:0206020: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34:0206020: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34:0206020: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34:0206020: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34:0206020: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34:0206020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34:0206020: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34:0206020: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34:0206020: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34:0206020: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34:0206020:81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34:0206021:15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34:0206021:15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34:0206021:15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34:0206021:15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34:0206021:15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34:0206021:15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34:0206021:16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34:0206021:16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34:0206021:16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34:0206021:16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34:0206021:16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34:0206021:16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34:0206021:16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34:0206021:16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34:0206021:16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34:0206021:16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34:0206021:16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34:0206021:16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34:0206021: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34:0207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34:0207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34:0207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34:0207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34:0207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34:0207007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34:0207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34:0207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34:0207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34:0207010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34:0207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34:0207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34:0207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34:0207011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34:0207011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34:0207012:1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34:0207012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34:0207012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34:0207012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34:0207012: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34:0207012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34:0207012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34:0207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34:0207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34:0207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34:0207014:2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34:0207014:2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34:0207014:2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34:0207014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34:0207014: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34:0207014: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34:0207015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34:0207015:2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34:0207015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34:0207015: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34:0207016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34:0207016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34:0207016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34:0207016:2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34:0207017:1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34:0207017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34:0207018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34:0207019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34:0207019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34:0207020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34:0207020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34:0207020: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34:0207020: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34:0207022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34:0207022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34:0207024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34:0207024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34:0207024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34:0207024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34:0207025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34:0207026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34:0207027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34:0207028:1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34:0207028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34:0207028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34:0209020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34:0209020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34:0209020: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34:0209020: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34:0209020:47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34:0209020:49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34:0209020:49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34:0209020: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34:0209020: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34:0209020: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34:0209020: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34:0209020: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34:0209020: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34:021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34:021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34:021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34:021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34:021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34:021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34:021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34:021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34:021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34:021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34:021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34:021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34:021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34:021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34:021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34:021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34:021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34:021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34:021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34:021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34:021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34:021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34:0210001:51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34:0210001:51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34:0210001:51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34:0210001:51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34:0210001:51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34:0210001:52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34:0210001:53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34:0210001:53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34:021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34:021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34:021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34:021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34:021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34:021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34:0210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34:021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34:021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34:021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34:021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34:021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34:021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34:021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34:021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34:021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34:021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34:021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34:021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34:021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34:021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34:021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34:021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34:021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34:021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34:021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34:021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34:021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34:021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34:0210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34:0210004:5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34:0210004:5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34:021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34:0210005:7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34:021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34:021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34:021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34:021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34:021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34:021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34:0210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34:0210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34:0210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34:0210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34:0210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34:0210010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34:0210010:3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34:0210010: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34:0210010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34:0210010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34:0210010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34:0210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34:0210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34:0210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34:0210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34:0210012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34:0210012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34:0210012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34:0210012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34:0210012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34:0210012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34:0210013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34:0210014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34:0210015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34:0210015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34:0210015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34:0210015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34:0210015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34:0210015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34:0210016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34:0210016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34:0210016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34:0210017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34:0210017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34:0210017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34:0210017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34:0210017: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34:0210018:16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34:0210018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34:0210019:1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34:0210019:1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34:0210019:1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34:0210019:1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34:0210019:1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34:0210019:1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34:0210019:1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34:0210019:1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34:0210019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34:0210019:1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34:0210019:1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34:0210019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34:0210019:1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34:0210019:1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34:0210019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34:0210019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34:0210019: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34:0210019: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34:0210019: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34:0210019: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34:0210019: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34:0210019: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34:0210019:61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34:0210019:66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34:0210019:67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34:0210019: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34:0210019: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34:0210019: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34:0210020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34:0210020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34:0210020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34:0210020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34:0210020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34:0210020:21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34:0210020:21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34:0210020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34:0210020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34:0210020: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34:0210022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34:0210022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34:0210022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34:0210022: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34:0210022: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34:0210022: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34:0210022: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34:0210023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34:0210023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34:0210023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34:0210023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34:0210023:2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34:0210023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34:0210023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34:0210023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34:0210023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34:0210023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34:0210023: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34:0210023: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34:0210023: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34:0210023:5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34:0210023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34:0210023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34:0210024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34:0210024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34:0210025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34:0210026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34:0210026:1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34:0210026:1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34:0210026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34:0210026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34:0210026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34:0210027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34:0210028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34:0210028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34:0210030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34:0210032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34:0210032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34:0210033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34:0210034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34:0210038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34:0210039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34:0210041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34:0210042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34:0210042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34:0210042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34:03010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34:0301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34:0301001:62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34:0301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34:0301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34:0301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34:0304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34:0304001:5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34:0304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34:0304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34:0304013:43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34:0304013: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34:0304015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34:0304016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34:0304016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34:0304016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34:0306008:1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34:0307022:41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34:0307023:22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34:0312046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34:0312046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34:0312046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34:0312046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34:0312046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34:0312046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34:0312046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34:0312046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34:0312046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34:0312046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34:0312046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34:0312046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34:0312046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34:0312046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34:0312046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34:0312046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34:0312046: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34:0312046: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34:0312046: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34:0312046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34:0328006:1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34:0328006:1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34:0328006:1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34:0328006:1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34:0328006:1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34:0328006:1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34:0328006:1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34:0328006:1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34:0328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34:0328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34:0328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34:0328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34:0328006: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34:0328006: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34:0328006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34:0328006: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34:035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34:035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34:035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34:035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34:0350003:1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34:0350003:1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34:0350003:1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34:0350003:1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34:035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34:035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34:0350003:2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34:035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34:0350003:2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34:0350003:2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34:0350003:2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34:0350003:2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34:0350003:2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34:0350003:2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34:0350003:2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34:035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34:0350003:2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34:0350003:2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34:0350003:2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34:0350003:2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34:035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34:035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34:035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34:035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34:035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34:035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34:035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34:035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34:035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34:0350003:3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34:0350003:3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34:0350003:3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34:0350003:3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34:035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34:0350003:3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34:035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34:035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34:035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34:035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34:035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34:035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34:035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34:035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34:0350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34:035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34:035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34:035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34:0350003:5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34:0350003:5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34:0350003:5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34:0350003:5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34:0350003:5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34:0350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34:035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34:035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34:035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34:0350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34:035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34:0350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34:0350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34:0350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34:0350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34:0350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34:0350003: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34:035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34:0350003: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34:0350003: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34:0350003: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34:0350003: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34:035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34:0350003: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34:0350003: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34:0350003: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34:0350003: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34:0350003: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34:0350003: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34:0350003: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34:035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34:0350003: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34:0350003: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34:0350003: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34:0350003: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34:035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34:035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34:035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34:035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34:035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34:035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34:035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34:0350005:2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34:0350005:2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34:0350005:2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34:0350005:2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34:0350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34:0350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34:0350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34:0350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34:035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34:035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34:035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34:035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34:0353002:5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34:0402005:1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34:0406009:5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34:0406009:5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34:0406009:5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34:0406028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34:0406043:3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34:0501023:2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34:0502001:22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34:0502001:23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34:0505055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34:0505055:29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34:0505055: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34:0506031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34:0506031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34:0506031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34:0506031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34:0506031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34:0507005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34:0507022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34:0507022:1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34:0507022:1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34:0507022:1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34:0507022:105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34:0507022:105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34:0507022:105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34:0507022:1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34:0507022:106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34:0507022:106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34:0507022:106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34:0507022:106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34:0507022:107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34:0507022:1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34:0507022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34:0507022:1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34:0507022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34:0507022:1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34:0507022:1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34:0507022:1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34:0507022:1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34:0507022:1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34:0507022:1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34:0507022:1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34:0507022:1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34:0507022:1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34:0507022:1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34:0507022:1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34:0507022:1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34:0507022:1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34:0507022:1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34:0507022:1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34:0507022:1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34:0507022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34:0507022:1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34:0507022:1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34:0507022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6:34:0507022:1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6:34:0507022:1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6:34:0507022:1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6:34:0507022:1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6:34:0507022:1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6:34:0507022:1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6:34:0507022:1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6:34:0507022:1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6:34:0507022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6:34:0507022:1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6:34:0507022:1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6:34:0507022:1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6:34:0507022:1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6:34:0507022:1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6:34:0507022:1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6:34:0507022:1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6:34:0507022:1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6:34:0507022:1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6:34:0507022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6:34:0507022:1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6:34:0507022:1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6:34:0507022:1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6:34:0507022:1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6:34:0507022:1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6:34:0507022:196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6:34:0507022:197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6:34:0507022:197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6:34:0507022:197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6:34:0507022:197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6:34:0507022:197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6:34:0507022:197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6:34:0507022:197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6:34:0507022:197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6:34:0507022:197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6:34:0507022:197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6:34:0507022:197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6:34:0507022:197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6:34:0507022:197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6:34:0507022:197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6:34:0507022:197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6:34:0507022:197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6:34:0507022:197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6:34:0507022:197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6:34:0507022:197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6:34:0507022:1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6:34:0507022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6:34:0507022:2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6:34:0507022:2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6:34:0507022:2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6:34:0507022:2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6:34:0507022:2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6:34:0507022:2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6:34:0507022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6:34:0507022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6:34:0507022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6:34:0507022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6:34:0507022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6:34:0507022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6:34:0507022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6:34:0507022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6:34:0507022: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6:34:0507022: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6:34:0507022: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6:34:0507022: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6:34:0507022: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6:34:0507022: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6:34:0507022: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6:34:0507022: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6:34:0507022: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6:34:0507022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6:34:0507022: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6:34:0507022: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6:34:0507022: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6:34:0507022: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6:34:0507022: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6:34:0507022: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6:34:0507022: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6:34:0507022: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6:34:0507022: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6:34:0507022: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6:34:0507022: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6:34:0507022: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6:34:0507022: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6:34:0507022: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6:34:0507022: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6:34:0507022: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6:34:0507022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6:34:0507022: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6:34:0507022: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6:34:0507022: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6:34:0507022: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6:34:0507022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6:34:0507022: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6:34:0507022: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6:34:0507022:85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6:34:0507022: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6:34:0507022: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6:34:0507022: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6:34:0507022: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6:34:0507022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6:34:0507022: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6:34:0507022: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6:34:0507022:91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6:34:0507022:91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6:34:0507022:91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6:34:0507022:91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6:34:0507022:91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6:34:0507022:92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6:34:0507022:92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6:34:0507022: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6:34:0507022: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6:34:0602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6:34:0602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6:34:0602001:132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6:34:0602001:2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6:34:0602001:308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6:34:0602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6:34:0602008:1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6:34:0602008:3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6:34:0602008:4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6:34:0602008:4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6:34:0602008: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6:34:0602011:2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6:34:0602011:2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6:34:0602011:2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6:34:0602011:2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6:34:0602011:2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6:34:0602011:2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6:34:0602011:3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6:34:0604030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6:34:0605064:3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6:34:0605065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6:34:0605065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6:34:0605065:5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6:34:0605065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6:34:0605068:1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6:34:0605068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6:34:0606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6:34:0606005:13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6:34:0606005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6:34:0606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6:34:0606026: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6:34:0606026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6:34:0606026: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21">
            <text:p>1726</text:p>
          </table:table-cell>
          <table:table-cell office:value-type="string" table:number-columns-spanned="3" table:number-rows-spanned="1" table:style-name="ce2">
            <text:p>36:34:0606026: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8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7475C85E8F2F78E3CBAD00D41944B6D66199A3736ADC298C78C9EA3A118B20A6EE80C60FE6354544D6C322B229F68E899C236B44C409A8C6AF6AB050A28B722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6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Кожина Елена Викторовна</meta:initial-creator>
    <dc:creator>Пользователь</dc:creator>
    <meta:creation-date>2023-08-30T06:38:10Z</meta:creation-date>
    <dc:date>2023-08-30T06:38:11Z</dc:date>
  </office:meta>
</office:document-meta>
</file>